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689cm" fo:margin-left="0.037cm" fo:margin-right="-0.026cm" table:align="margins"/>
    </style:style>
    <style:style style:name="Tabela1.A" style:family="table-column">
      <style:table-column-properties style:column-width="0.684cm" style:rel-column-width="1680*"/>
    </style:style>
    <style:style style:name="Tabela1.B" style:family="table-column">
      <style:table-column-properties style:column-width="9.37cm" style:rel-column-width="23007*"/>
    </style:style>
    <style:style style:name="Tabela1.C" style:family="table-column">
      <style:table-column-properties style:column-width="2.514cm" style:rel-column-width="6171*"/>
    </style:style>
    <style:style style:name="Tabela1.D" style:family="table-column">
      <style:table-column-properties style:column-width="1.882cm" style:rel-column-width="4621*"/>
    </style:style>
    <style:style style:name="Tabela1.E" style:family="table-column">
      <style:table-column-properties style:column-width="2.485cm" style:rel-column-width="6102*"/>
    </style:style>
    <style:style style:name="Tabela1.F" style:family="table-column">
      <style:table-column-properties style:column-width="2.517cm" style:rel-column-width="6180*"/>
    </style:style>
    <style:style style:name="Tabela1.G" style:family="table-column">
      <style:table-column-properties style:column-width="2.42cm" style:rel-column-width="5942*"/>
    </style:style>
    <style:style style:name="Tabela1.H" style:family="table-column">
      <style:table-column-properties style:column-width="2.418cm" style:rel-column-width="5938*"/>
    </style:style>
    <style:style style:name="Tabela1.I" style:family="table-column">
      <style:table-column-properties style:column-width="2.401cm" style:rel-column-width="5894*"/>
    </style:style>
    <style:style style:name="Tabela1.A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.1" style:family="table-column">
      <style:table-column-properties style:column-width="1.88cm" style:rel-column-width="4617*"/>
    </style:style>
    <style:style style:name="Tabela1.D1.2" style:family="table-column">
      <style:table-column-properties style:column-width="2.485cm" style:rel-column-width="6103*"/>
    </style:style>
    <style:style style:name="Tabela1.D1.3" style:family="table-column">
      <style:table-column-properties style:column-width="2.519cm" style:rel-column-width="6185*"/>
    </style:style>
    <style:style style:name="Tabela1.D1.4" style:family="table-column">
      <style:table-column-properties style:column-width="2.42cm" style:rel-column-width="5943*"/>
    </style:style>
    <style:style style:name="Tabela1.D1.5" style:family="table-column">
      <style:table-column-properties style:column-width="2.418cm" style:rel-column-width="5939*"/>
    </style:style>
    <style:style style:name="Tabela1.D1.6" style:family="table-column">
      <style:table-column-properties style:column-width="2.399cm" style:rel-column-width="5890*"/>
    </style:style>
    <style:style style:name="Tabela1.D1.1.1" style:family="table-cell">
      <style:table-cell-properties fo:background-color="#ffff66" fo:padding="0.097cm" fo:border="0.002cm solid #000000">
        <style:background-image/>
      </style:table-cell-properties>
    </style:style>
    <style:style style:name="Tabela1.D1.1.2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ela1.D1.2.2" style:family="table-cell" style:data-style-name="N0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ela1.D1.6.2" style:family="table-cell" style:data-style-name="N0">
      <style:table-cell-properties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2" style:family="table-row">
      <style:table-row-properties style:row-height="0.40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I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A2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25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I25" style:family="table-cell" style:data-style-name="N3">
      <style:table-cell-properties fo:padding="0.097cm" fo:border="0.002cm solid #000000"/>
    </style:style>
    <style:style style:name="Tabela1.26" style:family="table-row">
      <style:table-row-properties style:min-row-height="0.649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Heading">
      <style:text-properties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Heading"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 text:c="4"/>Tabela nr 5 <text:s text:c="2"/></text:span><text:s text:c="3"/></text:p>
      <text:p text:style-name="P3">do <text:s text:c="2"/>Uchwały <text:s/>Budżetowej Rady Gminy <text:s/>Sobolew </text:p>
      <text:p text:style-name="P2">Nr <text:s/>XXVII/152/2009 z <text:s/>dnia <text:s text:c="2"/>30.XII.2009 r.</text:p>
      <text:p text:style-name="P2"/>
      <text:p text:style-name="P2"><text:s/></text:p>
      <text:p text:style-name="P5">Prognoza <text:s/>kwoty <text:s/>długu <text:s/>i <text:s/>spłat <text:s/>na rok <text:s/>2010 <text:s/>i <text:s/>lata <text:s/>następne</text:p>
      <text:p text:style-name="P1"><text:tab/><text:tab/><text:tab/><text:tab/><text:tab/><text:tab/><text:tab/><text:tab/><text:tab/><text:tab/><text:tab/><text:tab/><text:tab/><text:tab/><text:tab/><text:tab/> <text:s text:c="20"/><text:tab/><text:tab/> <text:s text:c="4"/><text:span text:style-name="T1">w złot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6"/>
            <text:p text:style-name="P6">Lp</text:p>
          </table:table-cell>
          <table:table-cell table:style-name="Tabela1.A1" office:value-type="string">
            <text:p text:style-name="P6"/>
            <text:p text:style-name="P7">Wyszczególnienie</text:p>
          </table:table-cell>
          <table:table-cell table:style-name="Tabela1.A1" office:value-type="string">
            <text:p text:style-name="P6">Kwota <text:s/>długu</text:p>
            <text:p text:style-name="P6">na <text:s/>dzień</text:p>
            <text:p text:style-name="P6">31.12.2009r.</text:p>
          </table:table-cell>
          <table:table-cell table:number-columns-spanned="6">
            <table:table table:is-sub-table="true">
              <table:table-column table:style-name="Tabela1.D1.1"/>
              <table:table-column table:style-name="Tabela1.D1.2"/>
              <table:table-column table:style-name="Tabela1.D1.3"/>
              <table:table-column table:style-name="Tabela1.D1.4"/>
              <table:table-column table:style-name="Tabela1.D1.5"/>
              <table:table-column table:style-name="Tabela1.D1.6"/>
              <table:table-row>
                <table:table-cell table:style-name="Tabela1.D1.1.1" table:number-columns-spanned="6" office:value-type="string">
                  <text:p text:style-name="P6">Prognoza 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D1.1.2" office:value-type="string">
                  <text:p text:style-name="P8">Umorzenie</text:p>
                </table:table-cell>
                <table:table-cell table:style-name="Tabela1.D1.2.2" office:value-type="float" office:value="2010">
                  <text:p text:style-name="P8">2010</text:p>
                </table:table-cell>
                <table:table-cell table:style-name="Tabela1.D1.2.2" office:value-type="float" office:value="2011">
                  <text:p text:style-name="P8">2011</text:p>
                </table:table-cell>
                <table:table-cell table:style-name="Tabela1.D1.2.2" office:value-type="float" office:value="2012">
                  <text:p text:style-name="P8">2012</text:p>
                </table:table-cell>
                <table:table-cell table:style-name="Tabela1.D1.2.2" office:value-type="float" office:value="2013">
                  <text:p text:style-name="P8">2013</text:p>
                </table:table-cell>
                <table:table-cell table:style-name="Tabela1.D1.6.2" office:value-type="float" office:value="2014">
                  <text:p text:style-name="P8">201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3">8</text:p>
          </table:table-cell>
          <table:table-cell table:style-name="Tabela1.I2" office:value-type="string">
            <text:p text:style-name="P13">9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6">Zobowiązania wg tytułów dłużnych (1.1+1.2+1.3)</text:p>
          </table:table-cell>
          <table:table-cell table:style-name="Tabela1.C3" office:value-type="float" office:value="4901935">
            <text:p text:style-name="P17">4 901 935,00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C3" office:value-type="float" office:value="4031788">
            <text:p text:style-name="P17">4 031 788,00</text:p>
          </table:table-cell>
          <table:table-cell table:style-name="Tabela1.C3" office:value-type="float" office:value="3141641">
            <text:p text:style-name="P17">3 141 641,00</text:p>
          </table:table-cell>
          <table:table-cell table:style-name="Tabela1.C3" office:value-type="float" office:value="2241494">
            <text:p text:style-name="P17">2 241 494,00</text:p>
          </table:table-cell>
          <table:table-cell table:style-name="Tabela1.C3" office:value-type="float" office:value="1456347">
            <text:p text:style-name="P17">1 456 347,00</text:p>
          </table:table-cell>
          <table:table-cell table:style-name="Tabela1.I3" office:value-type="float" office:value="931200">
            <text:p text:style-name="P17">931 200,00</text:p>
          </table:table-cell>
        </table:table-row>
        <table:table-row>
          <table:table-cell table:style-name="Tabela1.A2" office:value-type="string">
            <text:p text:style-name="P15">1.1</text:p>
          </table:table-cell>
          <table:table-cell table:style-name="Tabela1.A2" office:value-type="string">
            <text:p text:style-name="P16">Zaciągnięte zobowiązania (bez prefinansowania) z tytułu:</text:p>
          </table:table-cell>
          <table:table-cell table:style-name="Tabela1.C3" office:value-type="float" office:value="4901935">
            <text:p text:style-name="P17">4 901 935,00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C3" office:value-type="float" office:value="4031788">
            <text:p text:style-name="P17">4 031 788,00</text:p>
          </table:table-cell>
          <table:table-cell table:style-name="Tabela1.C3" office:value-type="float" office:value="3141641">
            <text:p text:style-name="P17">3 141 641,00</text:p>
          </table:table-cell>
          <table:table-cell table:style-name="Tabela1.C3" office:value-type="float" office:value="2241494">
            <text:p text:style-name="P17">2 241 494,00</text:p>
          </table:table-cell>
          <table:table-cell table:style-name="Tabela1.C3" office:value-type="float" office:value="1456347">
            <text:p text:style-name="P17">1 456 347,00</text:p>
          </table:table-cell>
          <table:table-cell table:style-name="Tabela1.I3" office:value-type="float" office:value="931200">
            <text:p text:style-name="P17">931 200,00</text:p>
          </table:table-cell>
        </table:table-row>
        <table:table-row>
          <table:table-cell table:style-name="Tabela1.A2" office:value-type="string">
            <text:p text:style-name="P20">a</text:p>
          </table:table-cell>
          <table:table-cell table:style-name="Tabela1.A2" office:value-type="string">
            <text:p text:style-name="P18">kredytów</text:p>
          </table:table-cell>
          <table:table-cell table:style-name="Tabela1.C3" office:value-type="float" office:value="1660000">
            <text:p text:style-name="P19">1 660 00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1452500">
            <text:p text:style-name="P19">1 452 500,00</text:p>
          </table:table-cell>
          <table:table-cell table:style-name="Tabela1.C3" office:value-type="float" office:value="1245000">
            <text:p text:style-name="P19">1 245 000,00</text:p>
          </table:table-cell>
          <table:table-cell table:style-name="Tabela1.C3" office:value-type="float" office:value="1037500">
            <text:p text:style-name="P19">1 037 500,00</text:p>
          </table:table-cell>
          <table:table-cell table:style-name="Tabela1.C3" office:value-type="float" office:value="830000">
            <text:p text:style-name="P19">830 000,00</text:p>
          </table:table-cell>
          <table:table-cell table:style-name="Tabela1.I3" office:value-type="float" office:value="622500">
            <text:p text:style-name="P19">622 500,00</text:p>
          </table:table-cell>
        </table:table-row>
        <table:table-row>
          <table:table-cell table:style-name="Tabela1.A2" office:value-type="string">
            <text:p text:style-name="P20">b</text:p>
          </table:table-cell>
          <table:table-cell table:style-name="Tabela1.A2" office:value-type="string">
            <text:p text:style-name="P18">pożyczek</text:p>
          </table:table-cell>
          <table:table-cell table:style-name="Tabela1.C3" office:value-type="float" office:value="3241935">
            <text:p text:style-name="P19">3 241 935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2579288">
            <text:p text:style-name="P19">2 579 288,00</text:p>
          </table:table-cell>
          <table:table-cell table:style-name="Tabela1.C3" office:value-type="float" office:value="1896641">
            <text:p text:style-name="P19">1 896 641,00</text:p>
          </table:table-cell>
          <table:table-cell table:style-name="Tabela1.C3" office:value-type="float" office:value="1203994">
            <text:p text:style-name="P19">1 203 994,00</text:p>
          </table:table-cell>
          <table:table-cell table:style-name="Tabela1.C3" office:value-type="float" office:value="626347">
            <text:p text:style-name="P19">626 347,00</text:p>
          </table:table-cell>
          <table:table-cell table:style-name="Tabela1.I3" office:value-type="float" office:value="308700">
            <text:p text:style-name="P19">308 700,00</text:p>
          </table:table-cell>
        </table:table-row>
        <table:table-row>
          <table:table-cell table:style-name="Tabela1.A2" office:value-type="string">
            <text:p text:style-name="P20">c</text:p>
          </table:table-cell>
          <table:table-cell table:style-name="Tabela1.A2" office:value-type="string">
            <text:p text:style-name="P18">obligacji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I3" office:value-type="float" office:value="0">
            <text:p text:style-name="P19">0,00</text:p>
          </table:table-cell>
        </table:table-row>
        <table:table-row>
          <table:table-cell table:style-name="Tabela1.A2" office:value-type="string">
            <text:p text:style-name="P15">1.2</text:p>
          </table:table-cell>
          <table:table-cell table:style-name="Tabela1.A2" office:value-type="string">
            <text:p text:style-name="P16">Planowane w roku budżetowym (bez prefinansowania)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I3" office:value-type="float" office:value="0">
            <text:p text:style-name="P19">0,00</text:p>
          </table:table-cell>
        </table:table-row>
        <table:table-row>
          <table:table-cell table:style-name="Tabela1.A2" office:value-type="string">
            <text:p text:style-name="P20">a</text:p>
          </table:table-cell>
          <table:table-cell table:style-name="Tabela1.A2" office:value-type="string">
            <text:p text:style-name="P18">pożyczki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I3" office:value-type="float" office:value="0">
            <text:p text:style-name="P19">0,00</text:p>
          </table:table-cell>
        </table:table-row>
        <table:table-row>
          <table:table-cell table:style-name="Tabela1.A2" office:value-type="string">
            <text:p text:style-name="P20">b</text:p>
          </table:table-cell>
          <table:table-cell table:style-name="Tabela1.A2" office:value-type="string">
            <text:p text:style-name="P18">kredyty, w tym: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I3" office:value-type="float" office:value="0">
            <text:p text:style-name="P19">0,00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>EBOiR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I3" office:value-type="float" office:value="0">
            <text:p text:style-name="P19">0,00</text:p>
          </table:table-cell>
        </table:table-row>
        <table:table-row>
          <table:table-cell table:style-name="Tabela1.A2" office:value-type="string">
            <text:p text:style-name="P20">c</text:p>
          </table:table-cell>
          <table:table-cell table:style-name="Tabela1.A2" office:value-type="string">
            <text:p text:style-name="P18">obligacje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I3" office:value-type="float" office:value="0">
            <text:p text:style-name="P19">0,00</text:p>
          </table:table-cell>
        </table:table-row>
        <table:table-row>
          <table:table-cell table:style-name="Tabela1.A2" office:value-type="string">
            <text:p text:style-name="P15">1.3</text:p>
          </table:table-cell>
          <table:table-cell table:style-name="Tabela1.A2" office:value-type="string">
            <text:p text:style-name="P16">Pożyczki, kredyty i obligacje na prefinansowanie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I3" office:value-type="float" office:value="0">
            <text:p text:style-name="P19">0,00</text:p>
          </table:table-cell>
        </table:table-row>
        <table:table-row>
          <table:table-cell table:style-name="Tabela1.A2" office:value-type="string">
            <text:p text:style-name="P20">a</text:p>
          </table:table-cell>
          <table:table-cell table:style-name="Tabela1.A2" office:value-type="string">
            <text:p text:style-name="P18">Zaciągnięte zobowiązania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I3" office:value-type="float" office:value="0">
            <text:p text:style-name="P19">0,00</text:p>
          </table:table-cell>
        </table:table-row>
        <table:table-row>
          <table:table-cell table:style-name="Tabela1.A2" office:value-type="string">
            <text:p text:style-name="P20">b</text:p>
          </table:table-cell>
          <table:table-cell table:style-name="Tabela1.A2" office:value-type="string">
            <text:p text:style-name="P18">Planowane zobowiązania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I3" office:value-type="float" office:value="0">
            <text:p text:style-name="P19">0,00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8"><text:span text:style-name="T2">Obsługa długu</text:span> <text:s/>(2.1+2.2+2.3)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C3" office:value-type="float" office:value="1013247">
            <text:p text:style-name="P17">1 013 247,00</text:p>
          </table:table-cell>
          <table:table-cell table:style-name="Tabela1.C3" office:value-type="float" office:value="1011637">
            <text:p text:style-name="P17">1 011 637,00</text:p>
          </table:table-cell>
          <table:table-cell table:style-name="Tabela1.C3" office:value-type="float" office:value="1013147">
            <text:p text:style-name="P17">1 013 147,00</text:p>
          </table:table-cell>
          <table:table-cell table:style-name="Tabela1.C3" office:value-type="float" office:value="891647">
            <text:p text:style-name="P17">891 647,00</text:p>
          </table:table-cell>
          <table:table-cell table:style-name="Tabela1.I3" office:value-type="float" office:value="594447">
            <text:p text:style-name="P17">594 447,00</text:p>
          </table:table-cell>
        </table:table-row>
        <table:table-row>
          <table:table-cell table:style-name="Tabela1.A2" office:value-type="string">
            <text:p text:style-name="P15">2.1</text:p>
          </table:table-cell>
          <table:table-cell table:style-name="Tabela1.A2" office:value-type="string">
            <text:p text:style-name="P16">Spłata rat kapitałowych z wyłączeniem prefinansowania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C3" office:value-type="float" office:value="870147">
            <text:p text:style-name="P17">870 147,00</text:p>
          </table:table-cell>
          <table:table-cell table:style-name="Tabela1.C3" office:value-type="float" office:value="890147">
            <text:p text:style-name="P17">890 147,00</text:p>
          </table:table-cell>
          <table:table-cell table:style-name="Tabela1.C3" office:value-type="float" office:value="900147">
            <text:p text:style-name="P17">900 147,00</text:p>
          </table:table-cell>
          <table:table-cell table:style-name="Tabela1.C3" office:value-type="float" office:value="785147">
            <text:p text:style-name="P17">785 147,00</text:p>
          </table:table-cell>
          <table:table-cell table:style-name="Tabela1.I3" office:value-type="float" office:value="525147">
            <text:p text:style-name="P17">525 147,00</text:p>
          </table:table-cell>
        </table:table-row>
        <table:table-row>
          <table:table-cell table:style-name="Tabela1.A2" office:value-type="string">
            <text:p text:style-name="P20">a</text:p>
          </table:table-cell>
          <table:table-cell table:style-name="Tabela1.A2" office:value-type="string">
            <text:p text:style-name="P18">kredytów i pożyczek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870147">
            <text:p text:style-name="P19">870 147,00</text:p>
          </table:table-cell>
          <table:table-cell table:style-name="Tabela1.C3" office:value-type="float" office:value="890147">
            <text:p text:style-name="P19">890 147,00</text:p>
          </table:table-cell>
          <table:table-cell table:style-name="Tabela1.C3" office:value-type="float" office:value="900147">
            <text:p text:style-name="P19">900 147,00</text:p>
          </table:table-cell>
          <table:table-cell table:style-name="Tabela1.C3" office:value-type="float" office:value="785147">
            <text:p text:style-name="P19">785 147,00</text:p>
          </table:table-cell>
          <table:table-cell table:style-name="Tabela1.I3" office:value-type="float" office:value="525147">
            <text:p text:style-name="P19">525 147,00</text:p>
          </table:table-cell>
        </table:table-row>
        <table:table-row>
          <table:table-cell table:style-name="Tabela1.A2" office:value-type="string">
            <text:p text:style-name="P20">b</text:p>
          </table:table-cell>
          <table:table-cell table:style-name="Tabela1.A2" office:value-type="string">
            <text:p text:style-name="P18">wykup papierów wartościowych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I3" office:value-type="float" office:value="0">
            <text:p text:style-name="P19">0,00</text:p>
          </table:table-cell>
        </table:table-row>
        <table:table-row>
          <table:table-cell table:style-name="Tabela1.A2" office:value-type="string">
            <text:p text:style-name="P11">c</text:p>
          </table:table-cell>
          <table:table-cell table:style-name="Tabela1.A2" office:value-type="string">
            <text:p text:style-name="P12">udzielonych <text:s/>poręczeń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I3" office:value-type="float" office:value="0">
            <text:p text:style-name="P19">0,00</text:p>
          </table:table-cell>
        </table:table-row>
        <table:table-row>
          <table:table-cell table:style-name="Tabela1.A2" office:value-type="string">
            <text:p text:style-name="P8">2.2</text:p>
          </table:table-cell>
          <table:table-cell table:style-name="Tabela1.A2" office:value-type="string">
            <text:p text:style-name="P9">Spłata rat kapitałowych z tytułu prefinansowania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I3" office:value-type="float" office:value="0">
            <text:p text:style-name="P19">0,00</text:p>
          </table:table-cell>
        </table:table-row>
        <table:table-row>
          <table:table-cell table:style-name="Tabela1.A2" office:value-type="string">
            <text:p text:style-name="P8">2.3</text:p>
          </table:table-cell>
          <table:table-cell table:style-name="Tabela1.A2" office:value-type="string">
            <text:p text:style-name="P9">Spłata odsetek i dyskonta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143100">
            <text:p text:style-name="P17">143 100,00</text:p>
          </table:table-cell>
          <table:table-cell table:style-name="Tabela1.C3" office:value-type="float" office:value="121490">
            <text:p text:style-name="P17">121 490,00</text:p>
          </table:table-cell>
          <table:table-cell table:style-name="Tabela1.C3" office:value-type="float" office:value="113000">
            <text:p text:style-name="P17">113 000,00</text:p>
          </table:table-cell>
          <table:table-cell table:style-name="Tabela1.C3" office:value-type="float" office:value="106500">
            <text:p text:style-name="P17">106 500,00</text:p>
          </table:table-cell>
          <table:table-cell table:style-name="Tabela1.I3" office:value-type="float" office:value="69300">
            <text:p text:style-name="P17">69 300,00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Prognozowane dochody budżetowe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19271798">
            <text:p text:style-name="P17">19 271 798,00</text:p>
          </table:table-cell>
          <table:table-cell table:style-name="Tabela1.C3" office:value-type="float" office:value="19984500">
            <text:p text:style-name="P17">19 984 500,00</text:p>
          </table:table-cell>
          <table:table-cell table:style-name="Tabela1.C3" office:value-type="float" office:value="20761320">
            <text:p text:style-name="P17">20 761 320,00</text:p>
          </table:table-cell>
          <table:table-cell table:style-name="Tabela1.C3" office:value-type="float" office:value="20968930">
            <text:p text:style-name="P17">20 968 930,00</text:p>
          </table:table-cell>
          <table:table-cell table:style-name="Tabela1.I3" office:value-type="float" office:value="21283500">
            <text:p text:style-name="P17">21 283 500,00</text:p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9">Prognozowanie wydatki budżetowe</text:p>
            <text:p text:style-name="P9"/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18401651">
            <text:p text:style-name="P17">18 401 651,00</text:p>
          </table:table-cell>
          <table:table-cell table:style-name="Tabela1.C3" office:value-type="float" office:value="190094353">
            <text:p text:style-name="P17">190 094 353,00</text:p>
          </table:table-cell>
          <table:table-cell table:style-name="Tabela1.C3" office:value-type="float" office:value="19761173">
            <text:p text:style-name="P17">19 761 173,00</text:p>
          </table:table-cell>
          <table:table-cell table:style-name="Tabela1.C3" office:value-type="float" office:value="20083783">
            <text:p text:style-name="P17">20 083 783,00</text:p>
          </table:table-cell>
          <table:table-cell table:style-name="Tabela1.I3" office:value-type="float" office:value="20958353">
            <text:p text:style-name="P17">20 958 353,00</text:p>
          </table:table-cell>
        </table:table-row>
        <text:soft-page-break/>
        <table:table-row table:style-name="Tabela1.2">
          <table:table-cell table:style-name="Tabela1.A25" office:value-type="string">
            <text:p text:style-name="P13">1</text:p>
          </table:table-cell>
          <table:table-cell table:style-name="Tabela1.A25" office:value-type="string">
            <text:p text:style-name="P13">2</text:p>
          </table:table-cell>
          <table:table-cell table:style-name="Tabela1.C25" office:value-type="float" office:value="3">
            <text:p text:style-name="P13">3</text:p>
          </table:table-cell>
          <table:table-cell table:style-name="Tabela1.C25" office:value-type="float" office:value="4">
            <text:p text:style-name="P13">4</text:p>
          </table:table-cell>
          <table:table-cell table:style-name="Tabela1.C25" office:value-type="float" office:value="5">
            <text:p text:style-name="P14">5</text:p>
          </table:table-cell>
          <table:table-cell table:style-name="Tabela1.C25" office:value-type="float" office:value="6">
            <text:p text:style-name="P14">6</text:p>
          </table:table-cell>
          <table:table-cell table:style-name="Tabela1.C25" office:value-type="float" office:value="7">
            <text:p text:style-name="P14">7</text:p>
          </table:table-cell>
          <table:table-cell table:style-name="Tabela1.C25" office:value-type="float" office:value="8">
            <text:p text:style-name="P14">8</text:p>
          </table:table-cell>
          <table:table-cell table:style-name="Tabela1.I25" office:value-type="float" office:value="9">
            <text:p text:style-name="P14">9</text:p>
          </table:table-cell>
        </table:table-row>
        <table:table-row table:style-name="Tabela1.26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Prognozowany wynik finansowy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870147">
            <text:p text:style-name="P10">870 147,00</text:p>
          </table:table-cell>
          <table:table-cell table:style-name="Tabela1.C3" office:value-type="float" office:value="890147">
            <text:p text:style-name="P10">890 147,00</text:p>
          </table:table-cell>
          <table:table-cell table:style-name="Tabela1.C3" office:value-type="float" office:value="1000147">
            <text:p text:style-name="P10">1 000 147,00</text:p>
          </table:table-cell>
          <table:table-cell table:style-name="Tabela1.C3" office:value-type="float" office:value="885147">
            <text:p text:style-name="P10">885 147,00</text:p>
          </table:table-cell>
          <table:table-cell table:style-name="Tabela1.I3" office:value-type="float" office:value="325147">
            <text:p text:style-name="P10">325 147,00</text:p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9">Relacje do dochodów <text:s/>(w %)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I3" office:value-type="float" office:value="0">
            <text:p text:style-name="P17">0,00</text:p>
          </table:table-cell>
        </table:table-row>
        <table:table-row>
          <table:table-cell table:style-name="Tabela1.A2" office:value-type="string">
            <text:p text:style-name="P8">6.1</text:p>
          </table:table-cell>
          <table:table-cell table:style-name="Tabela1.A2" office:value-type="string">
            <text:p text:style-name="P12"><text:span text:style-name="T2">długu</text:span> <text:s/>( art.170 ust 1) <text:s text:c="7"/>(1-2.a-2.b-2.2):3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16.41">
            <text:p text:style-name="P10">16,41</text:p>
          </table:table-cell>
          <table:table-cell table:style-name="Tabela1.C3" office:value-type="float" office:value="11.27">
            <text:p text:style-name="P10">11,27</text:p>
          </table:table-cell>
          <table:table-cell table:style-name="Tabela1.C3" office:value-type="float" office:value="6.46">
            <text:p text:style-name="P10">6,46</text:p>
          </table:table-cell>
          <table:table-cell table:style-name="Tabela1.C3" office:value-type="float" office:value="3.2">
            <text:p text:style-name="P10">3,20</text:p>
          </table:table-cell>
          <table:table-cell table:style-name="Tabela1.I3" office:value-type="float" office:value="1.91">
            <text:p text:style-name="P10">1,91</text:p>
          </table:table-cell>
        </table:table-row>
        <table:table-row>
          <table:table-cell table:style-name="Tabela1.A2" office:value-type="string">
            <text:p text:style-name="P8">6.2</text:p>
          </table:table-cell>
          <table:table-cell table:style-name="Tabela1.A2" office:value-type="string">
            <text:p text:style-name="P12"><text:span text:style-name="T2">Długu po uwzględnieniu wyłączeń</text:span> (art.170 ust 3)</text:p>
            <text:p text:style-name="P12">(1.1+1.2-2.1.a-2.1.b):3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C3" office:value-type="float" office:value="0">
            <text:p text:style-name="P17">0,00</text:p>
          </table:table-cell>
          <table:table-cell table:style-name="Tabela1.I3" office:value-type="float" office:value="0">
            <text:p text:style-name="P17">0,00</text:p>
          </table:table-cell>
        </table:table-row>
        <table:table-row>
          <table:table-cell table:style-name="Tabela1.A2" office:value-type="string">
            <text:p text:style-name="P8">6.3</text:p>
          </table:table-cell>
          <table:table-cell table:style-name="Tabela1.A2" office:value-type="string">
            <text:p text:style-name="P12"><text:span text:style-name="T2">spłaty zadłużenia </text:span>(art.169 ust. 1) <text:s text:c="3"/>(2:3)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4.52">
            <text:p text:style-name="P10">4,52</text:p>
          </table:table-cell>
          <table:table-cell table:style-name="Tabela1.C3" office:value-type="float" office:value="4.45">
            <text:p text:style-name="P10">4,45</text:p>
          </table:table-cell>
          <table:table-cell table:style-name="Tabela1.C3" office:value-type="float" office:value="4.34">
            <text:p text:style-name="P10">4,34</text:p>
          </table:table-cell>
          <table:table-cell table:style-name="Tabela1.C3" office:value-type="float" office:value="3.74">
            <text:p text:style-name="P10">3,74</text:p>
          </table:table-cell>
          <table:table-cell table:style-name="Tabela1.I3" office:value-type="float" office:value="2.51">
            <text:p text:style-name="P10">2,51</text:p>
          </table:table-cell>
        </table:table-row>
        <table:table-row>
          <table:table-cell table:style-name="Tabela1.A2" office:value-type="string">
            <text:p text:style-name="P8">6.4</text:p>
          </table:table-cell>
          <table:table-cell table:style-name="Tabela1.A2" office:value-type="string">
            <text:p text:style-name="P9">Spłaty zadłużenia po uwzględnieniu wyłączeń </text:p>
            <text:p text:style-name="P12"><text:s/>(art. 169 <text:s/>ust. 3)(2.1+2.3):3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0">
            <text:p text:style-name="P19">0,00</text:p>
          </table:table-cell>
          <table:table-cell table:style-name="Tabela1.C3" office:value-type="float" office:value="4.52">
            <text:p text:style-name="P10">4,52</text:p>
          </table:table-cell>
          <table:table-cell table:style-name="Tabela1.C3" office:value-type="float" office:value="4.45">
            <text:p text:style-name="P10">4,45</text:p>
          </table:table-cell>
          <table:table-cell table:style-name="Tabela1.C3" office:value-type="float" office:value="4.34">
            <text:p text:style-name="P10">4,34</text:p>
          </table:table-cell>
          <table:table-cell table:style-name="Tabela1.C3" office:value-type="float" office:value="3.74">
            <text:p text:style-name="P10">3,74</text:p>
          </table:table-cell>
          <table:table-cell table:style-name="Tabela1.I3" office:value-type="float" office:value="2.51">
            <text:p text:style-name="P10">2,5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nia</meta:initial-creator>
    <meta:creation-date>2007-11-12T09:06:18</meta:creation-date>
    <dc:date>2010-01-04T09:31:43.04</dc:date>
    <meta:print-date>2009-11-13T10:40:27.79</meta:print-date>
    <dc:language>pl-PL</dc:language>
    <meta:editing-cycles>20</meta:editing-cycles>
    <meta:editing-duration>PT03H32M00S</meta:editing-duration>
    <meta:document-statistic meta:table-count="1" meta:image-count="0" meta:object-count="0" meta:page-count="2" meta:paragraph-count="289" meta:word-count="480" meta:character-count="2476"/>
    <meta:user-defined meta:name="Info 1"/>
    <meta:user-defined meta:name="Info 2"/>
    <meta:user-defined meta:name="Info 3"/>
    <meta:user-defined meta:name="Info 4"/>
  </office:meta>
</office:document-meta>
</file>